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191cm" table:align="left" style:writing-mode="lr-tb"/>
    </style:style>
    <style:style style:name="表格1.A" style:family="table-column">
      <style:table-column-properties style:column-width="7.911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1.824cm"/>
    </style:style>
    <style:style style:name="表格1.G" style:family="table-column">
      <style:table-column-properties style:column-width="1.5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3.387cm"/>
    </style:style>
    <style:style style:name="表格2.E" style:family="table-column">
      <style:table-column-properties style:column-width="2.5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150%"/>
      <style:text-properties style:font-name="標楷體" style:font-name-asian="標楷體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150%" fo:text-align="end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150%"/>
      <style:text-properties style:font-name="標楷體" officeooo:paragraph-rsid="0019b7bf" style:font-name-asian="標楷體"/>
    </style:style>
    <style:style style:name="P14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150%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 style:list-style-name="WW8Num1">
      <style:paragraph-properties fo:margin-left="1.588cm" fo:margin-right="0cm" fo:line-height="150%" fo:text-indent="-1.588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316cm" fo:margin-right="0cm" fo:line-height="150%" fo:text-indent="-0.316cm" style:auto-text-indent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fo:font-size="13pt" fo:font-weight="bold" style:font-name-asian="標楷體1" style:font-size-asian="13pt" style:font-weight-asian="bold" style:font-size-complex="13pt"/>
    </style:style>
    <style:style style:name="T2" style:family="text">
      <style:text-properties fo:font-size="13pt" fo:font-weight="bold" style:font-name-asian="Times New Roman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name-asian="標楷體1" style:font-size-asian="13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style:font-name-asian="標楷體1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國立政治大學社會工作研究所社會工作實習成績評量表 <text:s text:c="2"/>99.4.23</text:span></text:p>
      <text:p text:style-name="P2"/>
      <text:p text:style-name="P7">填表日期： <text:s text:c="4"/>年 <text:s text:c="3"/>月 <text:s text:c="3"/>日</text:p>
      <text:p text:style-name="P7"/>
      <text:p text:style-name="P7"/>
      <text:p text:style-name="P9"><text:span text:style-name="T4">學生姓名:__________________<text:tab/><text:tab/><text:tab/>學校實習督導教師：__________________</text:span></text:p>
      <text:p text:style-name="P9"><text:span text:style-name="T4">實習機構：___________________________聯絡電話：______________________</text:span></text:p>
      <text:p text:style-name="P9"><text:span text:style-name="T4">實習時間：民國___年__月__日至民國___年__月__日，每週_____小時，共計____周。</text:span></text:p>
      <text:p text:style-name="P10">總實習時數_______小時。</text:p>
      <text:p text:style-name="P10"/>
      <text:p text:style-name="P10"/>
      <text:list xml:id="list470194544" text:style-name="WW8Num1">
        <text:list-item>
          <text:p text:style-name="P17"><text:span text:style-name="T12">評估項目：</text:span><text:span text:style-name="T16">請依學生在貴機構實習之表現，於下列評估項目中圈選。</text:span></text:p>
        </text:list-item>
      </text:list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(一)實習態度與專業精神</text:p>
          </table:table-cell>
          <table:table-cell table:style-name="表格1.B1" office:value-type="string">
            <text:p text:style-name="P15">非常缺乏</text:p>
          </table:table-cell>
          <table:table-cell table:style-name="表格1.B1" office:value-type="string">
            <text:p text:style-name="P15">不太夠</text:p>
          </table:table-cell>
          <table:table-cell table:style-name="表格1.B1" office:value-type="string">
            <text:p text:style-name="P15">普通</text:p>
          </table:table-cell>
          <table:table-cell table:style-name="表格1.B1" office:value-type="string">
            <text:p text:style-name="P15">很夠</text:p>
          </table:table-cell>
          <table:table-cell table:style-name="表格1.B1" office:value-type="string">
            <text:p text:style-name="P15">非常足夠</text:p>
          </table:table-cell>
          <table:table-cell table:style-name="表格1.B1" office:value-type="string">
            <text:p text:style-name="P15">不適用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1.敬業態度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2.專業認同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3.專業倫理守則的遵守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4.尊重多元與差異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5.主動尋求督導協助學習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6.對專業自我覺知的能力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5">(二)專業關係</text:span></text:p>
          </table:table-cell>
          <table:table-cell table:style-name="表格1.B1" office:value-type="string">
            <text:p text:style-name="P15">非常缺乏</text:p>
          </table:table-cell>
          <table:table-cell table:style-name="表格1.B1" office:value-type="string">
            <text:p text:style-name="P15">不太夠</text:p>
          </table:table-cell>
          <table:table-cell table:style-name="表格1.B1" office:value-type="string">
            <text:p text:style-name="P15">普通</text:p>
          </table:table-cell>
          <table:table-cell table:style-name="表格1.B1" office:value-type="string">
            <text:p text:style-name="P15">很夠</text:p>
          </table:table-cell>
          <table:table-cell table:style-name="表格1.B1" office:value-type="string">
            <text:p text:style-name="P15">非常足夠</text:p>
          </table:table-cell>
          <table:table-cell table:style-name="表格1.B1" office:value-type="string">
            <text:p text:style-name="P15">不適用</text:p>
          </table:table-cell>
        </table:table-row>
        <table:table-row table:style-name="表格1.1">
          <table:table-cell table:style-name="表格1.A1" office:value-type="string">
            <text:p text:style-name="P3">1.與案主的專業關係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2.與機構人員的關係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3.與其他實習同儕的關係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5">(三)專業知識</text:span></text:p>
          </table:table-cell>
          <table:table-cell table:style-name="表格1.B1" office:value-type="string">
            <text:p text:style-name="P15">非常缺乏</text:p>
          </table:table-cell>
          <table:table-cell table:style-name="表格1.B1" office:value-type="string">
            <text:p text:style-name="P15">不太夠</text:p>
          </table:table-cell>
          <table:table-cell table:style-name="表格1.B1" office:value-type="string">
            <text:p text:style-name="P15">普通</text:p>
          </table:table-cell>
          <table:table-cell table:style-name="表格1.B1" office:value-type="string">
            <text:p text:style-name="P15">很夠</text:p>
          </table:table-cell>
          <table:table-cell table:style-name="表格1.B1" office:value-type="string">
            <text:p text:style-name="P15">非常足夠</text:p>
          </table:table-cell>
          <table:table-cell table:style-name="表格1.B1" office:value-type="string">
            <text:p text:style-name="P15">不適用</text:p>
          </table:table-cell>
        </table:table-row>
        <table:table-row table:style-name="表格1.1">
          <table:table-cell table:style-name="表格1.A1" office:value-type="string">
            <text:p text:style-name="P3">1.對人類行為的瞭解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2.對團體動力的瞭解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3.對機構組織與目標的瞭解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4對機構行政過程的瞭解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5.對現代社會中家庭變遷的瞭解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18"><text:span text:style-name="T5">6.對社區與整體社會結構與變遷的瞭解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5">(四)專業技術</text:span></text:p>
          </table:table-cell>
          <table:table-cell table:style-name="表格1.B1" office:value-type="string">
            <text:p text:style-name="P15">非常缺乏</text:p>
          </table:table-cell>
          <table:table-cell table:style-name="表格1.B1" office:value-type="string">
            <text:p text:style-name="P15">不太夠</text:p>
          </table:table-cell>
          <table:table-cell table:style-name="表格1.B1" office:value-type="string">
            <text:p text:style-name="P15">普通</text:p>
          </table:table-cell>
          <table:table-cell table:style-name="表格1.B1" office:value-type="string">
            <text:p text:style-name="P15">很夠</text:p>
          </table:table-cell>
          <table:table-cell table:style-name="表格1.B1" office:value-type="string">
            <text:p text:style-name="P15">非常足夠</text:p>
          </table:table-cell>
          <table:table-cell table:style-name="表格1.B1" office:value-type="string">
            <text:p text:style-name="P15">不適用</text:p>
          </table:table-cell>
        </table:table-row>
        <table:table-row table:style-name="表格1.1">
          <table:table-cell table:style-name="表格1.A1" office:value-type="string">
            <text:p text:style-name="P3">1.與服務對象建立關係的能力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<text:span text:style-name="T5">2.蒐集個人、家庭、社區資料的能力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3.診斷或評估案主需求與問題的能力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4.治療、處理與解決問題能力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5.瞭解和運用社會資源的能力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6.溝通、協調與團隊合作能力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3">7.方案設計與評估能力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8.填寫工作記錄的能力</text:span>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2</text:p>
          </table:table-cell>
          <table:table-cell table:style-name="表格1.B1" office:value-type="string">
            <text:p text:style-name="P16">3</text:p>
          </table:table-cell>
          <table:table-cell table:style-name="表格1.B1" office:value-type="string">
            <text:p text:style-name="P16">4</text:p>
          </table:table-cell>
          <table:table-cell table:style-name="表格1.B1" office:value-type="string">
            <text:p text:style-name="P16">5</text:p>
          </table:table-cell>
          <table:table-cell table:style-name="表格1.B1" office:value-type="string">
            <text:p text:style-name="P16">--</text:p>
          </table:table-cell>
        </table:table-row>
      </table:table>
      <text:p text:style-name="P8"/>
      <text:p text:style-name="P8"><text:span text:style-name="T13">二、</text:span><text:span text:style-name="T14">實習總分</text:span>：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5">實習態度與專業精神</text:p>
            <text:p text:style-name="P5">(30%)</text:p>
          </table:table-cell>
          <table:table-cell table:style-name="表格2.A1" office:value-type="string">
            <text:p text:style-name="P5">專業關係</text:p>
            <text:p text:style-name="P5">(10%)</text:p>
          </table:table-cell>
          <table:table-cell table:style-name="表格2.A1" office:value-type="string">
            <text:p text:style-name="P5">專業知識</text:p>
            <text:p text:style-name="P5">(30%)</text:p>
          </table:table-cell>
          <table:table-cell table:style-name="表格2.A1" office:value-type="string">
            <text:p text:style-name="P5">專業技術</text:p>
            <text:p text:style-name="P5">(30%)</text:p>
          </table:table-cell>
          <table:table-cell table:style-name="表格2.E1" office:value-type="string">
            <text:p text:style-name="P5">合計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2"/>
          </table:table-cell>
        </table:table-row>
      </table:table>
      <text:p text:style-name="P8"><text:span text:style-name="T12">三、總評與建議</text:span></text:p>
      <text:p text:style-name="P8">1.學生<text:span text:style-name="T5">方面：</text:span></text:p>
      <text:p text:style-name="P3">(1)優點：________________________________________________________________</text:p>
      <text:p text:style-name="P3">_________________________________________________________________________(2)尚待加強改進的部分：__________________________________________________</text:p>
      <text:p text:style-name="P3">_________________________________________________________________________2.學校方面：</text:p>
      <text:p text:style-name="P3">(1)對學校實習安排的建議：________________________________________________</text:p>
      <text:p text:style-name="P3">_________________________________________________________________________</text:p>
      <text:p text:style-name="P3">(2)對學校督導老師的建議：________________________________________________</text:p>
      <text:p text:style-name="P3">_________________________________________________________________________</text:p>
      <text:p text:style-name="P13"><text:span text:style-name="T5">3.其它建議：</text:span></text:p>
      <text:p text:style-name="P13"><text:span text:style-name="T5">__________________________________________________________________________________________________________________________________________________</text:span></text:p>
      <text:p text:style-name="P8"><text:span text:style-name="T5">_________________________________________________________________________</text:span></text:p>
      <text:p text:style-name="P8"/>
      <text:p text:style-name="P8">實習督導：_________________________<text:tab/><text:tab/>機構單位主管：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1" style:font-family-asian="標楷體" style:font-family-generic-asian="script" style:font-size-asian="14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085cm" fo:margin-left="1.905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法學院社會系暨社會學研究所</dc:title>
    <meta:initial-creator>社會系社工組</meta:initial-creator>
    <meta:creation-date>2010-04-23T15:04:00</meta:creation-date>
    <dc:date>2018-02-07T10:22:16.424000000</dc:date>
    <meta:print-date>2010-04-23T14:06:00</meta:print-date>
    <meta:editing-cycles>4</meta:editing-cycles>
    <meta:generator>LibreOffice/5.3.0.3$Windows_x86 LibreOffice_project/7074905676c47b82bbcfbea1aeefc84afe1c50e1</meta:generator>
    <meta:editing-duration>PT2M20S</meta:editing-duration>
    <meta:document-statistic meta:table-count="2" meta:image-count="0" meta:object-count="0" meta:page-count="2" meta:paragraph-count="220" meta:word-count="754" meta:character-count="1717" meta:non-whitespace-character-count="1696"/>
  </office:meta>
</office:document-meta>
</file>