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style>
    <text:list-style style:name="LFO4">
      <text:list-level-style-number text:level="1" style:num-suffix="." style:num-format="1">
        <style:list-level-properties text:space-before="0.45in" text:min-label-width="0.1666in" text:list-level-position-and-space-mode="label-alignment">
          <style:list-level-label-alignment text:label-followed-by="listtab" fo:margin-left="0.6166in" fo:text-indent="-0.1666in"/>
        </style:list-level-properties>
      </text:list-level-style-number>
    </text:list-style>
    <text:list-style style:name="LFO5">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25%"/>
    </style:style>
    <style:style style:name="T3" style:parent-style-name="預設段落字型" style:family="text">
      <style:text-properties style:font-name-asian="標楷體" fo:font-weight="bold" style:font-weight-asian="bold" fo:font-size="14pt" style:font-size-asian="14pt" style:font-size-complex="14pt"/>
    </style:style>
    <style:style style:name="P4" style:parent-style-name="內文Web" style:family="paragraph">
      <style:paragraph-properties fo:text-align="end" fo:margin-top="0in" fo:margin-bottom="0in" fo:line-height="125%"/>
    </style:style>
    <style:style style:name="T5" style:parent-style-name="預設段落字型" style:family="text">
      <style:text-properties style:font-name="Times New Roman" style:font-name-asian="標楷體" style:font-weight-complex="bold" fo:font-size="10pt" style:font-size-asian="10pt" style:font-size-complex="10pt"/>
    </style:style>
    <style:style style:name="T6" style:parent-style-name="預設段落字型" style:family="text">
      <style:text-properties style:font-name="Times New Roman" style:font-name-asian="標楷體" style:font-weight-complex="bold" fo:font-size="10pt" style:font-size-asian="10pt" style:font-size-complex="10pt"/>
    </style:style>
    <style:style style:name="T7" style:parent-style-name="預設段落字型" style:family="text">
      <style:text-properties style:font-name="Times New Roman" style:font-name-asian="標楷體" style:font-weight-complex="bold" fo:font-size="10pt" style:font-size-asian="10pt" style:font-size-complex="10pt"/>
    </style:style>
    <style:style style:name="T8" style:parent-style-name="預設段落字型" style:family="text">
      <style:text-properties style:font-name="Times New Roman" style:font-name-asian="標楷體" style:font-weight-complex="bold" fo:font-size="10pt" style:font-size-asian="10pt" style:font-size-complex="10pt"/>
    </style:style>
    <style:style style:name="T9" style:parent-style-name="預設段落字型" style:family="text">
      <style:text-properties style:font-name="Times New Roman" style:font-name-asian="標楷體" style:font-weight-complex="bold" fo:font-size="10pt" style:font-size-asian="10pt" style:font-size-complex="10pt"/>
    </style:style>
    <style:style style:name="T10" style:parent-style-name="預設段落字型" style:family="text">
      <style:text-properties style:font-name="Times New Roman" style:font-name-asian="標楷體" style:font-weight-complex="bold" fo:font-size="10pt" style:font-size-asian="10pt" style:font-size-complex="10pt"/>
    </style:style>
    <style:style style:name="T11" style:parent-style-name="預設段落字型" style:family="text">
      <style:text-properties style:font-name="Times New Roman" style:font-name-asian="標楷體" style:font-weight-complex="bold" fo:font-size="10pt" style:font-size-asian="10pt" style:font-size-complex="10pt"/>
    </style:style>
    <style:style style:name="T12" style:parent-style-name="預設段落字型" style:family="text">
      <style:text-properties style:font-name="Times New Roman" style:font-name-asian="標楷體" style:font-weight-complex="bold" fo:font-size="10pt" style:font-size-asian="10pt" style:font-size-complex="10pt"/>
    </style:style>
    <style:style style:name="T13" style:parent-style-name="預設段落字型" style:family="text">
      <style:text-properties style:font-name="Times New Roman" style:font-name-asian="標楷體" style:font-weight-complex="bold" fo:font-size="10pt" style:font-size-asian="10pt" style:font-size-complex="10pt"/>
    </style:style>
    <style:style style:name="P14" style:parent-style-name="內文Web" style:family="paragraph">
      <style:paragraph-properties fo:text-align="end" fo:margin-top="0in" fo:margin-bottom="0in" fo:line-height="125%"/>
      <style:text-properties style:font-name="Times New Roman" style:font-name-asian="標楷體" style:font-weight-complex="bold" fo:font-size="10pt" style:font-size-asian="10pt" style:font-size-complex="10pt"/>
    </style:style>
    <style:style style:name="P15" style:parent-style-name="內文Web" style:family="paragraph">
      <style:paragraph-properties fo:text-align="end" fo:margin-top="0in" fo:margin-bottom="0in" fo:line-height="125%"/>
      <style:text-properties style:font-name="Times New Roman" style:font-name-asian="標楷體" style:font-weight-complex="bold" fo:font-size="10pt" style:font-size-asian="10pt" style:font-size-complex="10pt"/>
    </style:style>
    <style:style style:name="P16" style:parent-style-name="內文Web" style:family="paragraph">
      <style:paragraph-properties fo:text-align="end" fo:margin-top="0in" fo:margin-bottom="0in" fo:line-height="125%"/>
      <style:text-properties style:font-name="Times New Roman" style:font-name-asian="標楷體" style:font-weight-complex="bold" fo:font-size="10pt" style:font-size-asian="10pt" style:font-size-complex="10pt"/>
    </style:style>
    <style:style style:name="P17" style:parent-style-name="內文Web" style:family="paragraph">
      <style:paragraph-properties fo:text-align="end" fo:margin-top="0in" fo:margin-bottom="0in" fo:line-height="125%"/>
      <style:text-properties style:font-name="Times New Roman" style:font-name-asian="標楷體" style:font-weight-complex="bold" fo:font-size="10pt" style:font-size-asian="10pt" style:font-size-complex="10pt"/>
    </style:style>
    <style:style style:name="P18" style:parent-style-name="內文Web" style:family="paragraph">
      <style:paragraph-properties fo:text-align="end" fo:margin-top="0in" fo:margin-bottom="0in" fo:line-height="125%"/>
    </style:style>
    <style:style style:name="T19" style:parent-style-name="預設段落字型" style:family="text">
      <style:text-properties style:font-name="Times New Roman" style:font-name-asian="標楷體" style:font-weight-complex="bold" fo:font-size="10pt" style:font-size-asian="10pt" style:font-size-complex="10pt"/>
    </style:style>
    <style:style style:name="T20" style:parent-style-name="預設段落字型" style:family="text">
      <style:text-properties style:font-name="Times New Roman" style:font-name-asian="標楷體" style:font-weight-complex="bold" fo:font-size="10pt" style:font-size-asian="10pt" style:font-size-complex="10pt"/>
    </style:style>
    <style:style style:name="T21" style:parent-style-name="預設段落字型" style:family="text">
      <style:text-properties style:font-name="Times New Roman" style:font-name-asian="標楷體" style:font-weight-complex="bold" fo:font-size="10pt" style:font-size-asian="10pt" style:font-size-complex="10pt"/>
    </style:style>
    <style:style style:name="T22" style:parent-style-name="預設段落字型" style:family="text">
      <style:text-properties style:font-name="Times New Roman" style:font-name-asian="標楷體" style:font-weight-complex="bold" fo:font-size="10pt" style:font-size-asian="10pt" style:font-size-complex="10pt"/>
    </style:style>
    <style:style style:name="T23" style:parent-style-name="預設段落字型" style:family="text">
      <style:text-properties style:font-name="Times New Roman" style:font-name-asian="標楷體" style:font-weight-complex="bold" fo:font-size="10pt" style:font-size-asian="10pt" style:font-size-complex="10pt"/>
    </style:style>
    <style:style style:name="P24" style:parent-style-name="內文Web" style:family="paragraph">
      <style:paragraph-properties fo:text-align="end" fo:margin-top="0in" fo:margin-bottom="0in" fo:line-height="125%"/>
      <style:text-properties style:font-name="Times New Roman" style:font-name-asian="標楷體" style:font-weight-complex="bold" fo:font-size="10pt" style:font-size-asian="10pt" style:font-size-complex="10pt"/>
    </style:style>
    <style:style style:name="P25" style:parent-style-name="內文" style:family="paragraph">
      <style:paragraph-properties fo:text-align="end" fo:line-height="125%"/>
      <style:text-properties style:font-name-asian="標楷體" style:font-weight-complex="bold" fo:font-size="10pt" style:font-size-asian="10pt" style:font-size-complex="10pt"/>
    </style:style>
    <style:style style:name="P26" style:parent-style-name="內文" style:family="paragraph">
      <style:paragraph-properties fo:text-align="end" fo:line-height="125%"/>
      <style:text-properties style:font-name-asian="標楷體" style:font-weight-complex="bold" fo:font-size="10pt" style:font-size-asian="10pt" style:font-size-complex="10pt"/>
    </style:style>
    <style:style style:name="P27" style:parent-style-name="內文" style:family="paragraph">
      <style:paragraph-properties fo:text-align="end" fo:line-height="125%"/>
      <style:text-properties style:font-name-asian="標楷體" style:font-weight-complex="bold" fo:font-size="10pt" style:font-size-asian="10pt" style:font-size-complex="10pt"/>
    </style:style>
    <style:style style:name="P28" style:parent-style-name="內文" style:family="paragraph">
      <style:paragraph-properties fo:text-align="end" fo:line-height="125%"/>
      <style:text-properties style:font-name-asian="標楷體" style:font-weight-complex="bold" fo:font-size="10pt" style:font-size-asian="10pt" style:font-size-complex="10pt"/>
    </style:style>
    <style:style style:name="P29" style:parent-style-name="內文" style:family="paragraph">
      <style:paragraph-properties fo:text-align="end" fo:line-height="125%"/>
      <style:text-properties style:font-name-asian="標楷體" style:font-weight-complex="bold" fo:font-size="10pt" style:font-size-asian="10pt" style:font-size-complex="10pt"/>
    </style:style>
    <style:style style:name="P30" style:parent-style-name="內文" style:family="paragraph">
      <style:paragraph-properties fo:line-height="125%"/>
    </style:style>
    <style:style style:name="T31" style:parent-style-name="預設段落字型" style:family="text">
      <style:text-properties style:font-name-asian="標楷體" fo:font-size="14pt" style:font-size-asian="14pt" style:font-size-complex="14pt"/>
    </style:style>
    <style:style style:name="P32" style:parent-style-name="內文" style:family="paragraph">
      <style:paragraph-properties fo:line-height="125%" fo:text-indent="0.393in"/>
      <style:text-properties style:font-name-asian="標楷體" fo:font-size="14pt" style:font-size-asian="14pt" style:font-size-complex="14pt"/>
    </style:style>
    <style:style style:name="P33" style:parent-style-name="內文" style:family="paragraph">
      <style:paragraph-properties fo:line-height="125%" fo:text-indent="0.393in"/>
      <style:text-properties style:font-name-asian="標楷體" fo:font-size="14pt" style:font-size-asian="14pt" style:font-size-complex="14pt" style:text-underline-type="single" style:text-underline-style="solid" style:text-underline-width="auto" style:text-underline-mode="continuous"/>
    </style:style>
    <style:style style:name="P34" style:parent-style-name="內文" style:family="paragraph">
      <style:paragraph-properties fo:line-height="125%"/>
    </style:style>
    <style:style style:name="T35" style:parent-style-name="預設段落字型" style:family="text">
      <style:text-properties style:font-name-asian="標楷體" fo:font-size="14pt" style:font-size-asian="14pt" style:font-size-complex="14pt"/>
    </style:style>
    <style:style style:name="P36" style:parent-style-name="內文" style:family="paragraph">
      <style:paragraph-properties fo:line-height="125%" fo:text-indent="0.393in"/>
      <style:text-properties style:font-name-asian="標楷體" fo:font-size="14pt" style:font-size-asian="14pt" style:font-size-complex="14pt"/>
    </style:style>
    <style:style style:name="P37" style:parent-style-name="內文" style:family="paragraph">
      <style:paragraph-properties fo:line-height="125%" fo:text-indent="0.5in"/>
      <style:text-properties style:font-name-asian="標楷體" fo:font-weight="bold" style:font-weight-asian="bold" fo:font-size="14pt" style:font-size-asian="14pt" style:font-size-complex="14pt"/>
    </style:style>
    <style:style style:name="P38" style:parent-style-name="內文" style:family="paragraph">
      <style:paragraph-properties fo:line-height="125%"/>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fo:line-height="125%" fo:margin-left="0.4916in" fo:text-indent="-0.491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125%" fo:margin-left="0.4916in" fo:text-indent="-0.4916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125%" fo:margin-left="0.4916in" fo:text-indent="-0.4916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125%" fo:margin-left="0.4916in" fo:text-indent="-0.4916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125%" fo:margin-left="0.4916in" fo:text-indent="-0.4916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125%" fo:margin-left="0.4916in" fo:text-indent="-0.4916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125%" fo:margin-left="0.4916in" fo:text-indent="-0.491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125%" fo:margin-left="0.4916in" fo:text-indent="-0.4916in">
        <style:tab-stops/>
      </style:paragraph-properties>
      <style:text-properties style:font-name-asian="標楷體" fo:font-size="14pt" style:font-size-asian="14pt" style:font-size-complex="14pt"/>
    </style:style>
    <style:style style:name="P48" style:parent-style-name="內文" style:family="paragraph">
      <style:paragraph-properties fo:line-height="125%"/>
    </style:style>
    <style:style style:name="T49" style:parent-style-name="預設段落字型" style:family="text">
      <style:text-properties style:font-name-asian="標楷體" fo:font-size="14pt" style:font-size-asian="14pt" style:font-size-complex="14pt"/>
    </style:style>
    <style:style style:name="P50" style:parent-style-name="內文" style:family="paragraph">
      <style:paragraph-properties fo:line-height="125%" fo:text-indent="0.0055in"/>
      <style:text-properties style:font-name-asian="標楷體" fo:font-size="14pt" style:font-size-asian="14pt" style:font-size-complex="14pt"/>
    </style:style>
    <style:style style:name="P51" style:parent-style-name="內文" style:family="paragraph">
      <style:paragraph-properties fo:line-height="125%" fo:text-indent="0.0055in"/>
      <style:text-properties style:font-name-asian="標楷體" fo:font-size="14pt" style:font-size-asian="14pt" style:font-size-complex="14pt"/>
    </style:style>
    <style:style style:name="P52" style:parent-style-name="內文" style:family="paragraph">
      <style:paragraph-properties fo:line-height="125%" fo:margin-left="0.1951in" fo:text-indent="-0.1902in">
        <style:tab-stops/>
      </style:paragraph-properties>
      <style:text-properties style:font-name-asian="標楷體" fo:font-size="14pt" style:font-size-asian="14pt" style:font-size-complex="14pt"/>
    </style:style>
    <style:style style:name="P53" style:parent-style-name="內文" style:family="paragraph">
      <style:paragraph-properties fo:line-height="125%" fo:margin-left="0.1951in" fo:text-indent="-0.1902in">
        <style:tab-stops/>
      </style:paragraph-properties>
      <style:text-properties style:font-name-asian="標楷體" fo:font-size="14pt" style:font-size-asian="14pt" style:font-size-complex="14pt"/>
    </style:style>
    <style:style style:name="P54" style:parent-style-name="內文" style:family="paragraph">
      <style:paragraph-properties fo:line-height="125%" fo:text-indent="0.0055in"/>
      <style:text-properties style:font-name-asian="標楷體" fo:font-size="14pt" style:font-size-asian="14pt" style:font-size-complex="14pt"/>
    </style:style>
    <style:style style:name="P55" style:parent-style-name="內文" style:family="paragraph">
      <style:paragraph-properties fo:line-height="125%" fo:text-indent="0.0055in"/>
      <style:text-properties style:font-name-asian="標楷體" fo:font-size="14pt" style:font-size-asian="14pt" style:font-size-complex="14pt"/>
    </style:style>
    <style:style style:name="P56" style:parent-style-name="內文" style:family="paragraph">
      <style:paragraph-properties fo:line-height="125%" fo:text-indent="0.0055in"/>
      <style:text-properties style:font-name-asian="標楷體" fo:font-size="14pt" style:font-size-asian="14pt" style:font-size-complex="14pt"/>
    </style:style>
    <style:style style:name="P57" style:parent-style-name="內文" style:family="paragraph">
      <style:paragraph-properties fo:line-height="125%" fo:text-indent="0.0055in"/>
      <style:text-properties style:font-name-asian="標楷體" fo:font-size="14pt" style:font-size-asian="14pt" style:font-size-complex="14pt"/>
    </style:style>
    <style:style style:name="P58" style:parent-style-name="內文" style:family="paragraph">
      <style:paragraph-properties fo:line-height="125%" fo:text-indent="0.0055in"/>
      <style:text-properties style:font-name-asian="標楷體" fo:font-size="14pt" style:font-size-asian="14pt" style:font-size-complex="14pt"/>
    </style:style>
    <style:style style:name="P59" style:parent-style-name="內文" style:family="paragraph">
      <style:paragraph-properties fo:line-height="125%" fo:margin-left="0.1965in" fo:text-indent="-0.1965in">
        <style:tab-stops/>
      </style:paragraph-properties>
      <style:text-properties style:font-name-asian="標楷體" fo:font-size="14pt" style:font-size-asian="14pt" style:font-size-complex="14pt"/>
    </style:style>
    <style:style style:name="P60" style:parent-style-name="內文" style:family="paragraph">
      <style:paragraph-properties fo:line-height="125%" fo:margin-left="0.1965in" fo:text-indent="-0.1965in">
        <style:tab-stops/>
      </style:paragraph-properties>
      <style:text-properties style:font-name-asian="標楷體" fo:font-size="14pt" style:font-size-asian="14pt" style:font-size-complex="14pt"/>
    </style:style>
    <style:style style:name="P61" style:parent-style-name="內文" style:family="paragraph">
      <style:paragraph-properties fo:line-height="125%" fo:text-indent="0.0055in"/>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P66" style:parent-style-name="內文" style:family="paragraph">
      <style:paragraph-properties fo:line-height="125%" fo:text-indent="0.0055in"/>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內文" style:family="paragraph">
      <style:paragraph-properties fo:line-height="125%" fo:text-indent="0.0055in"/>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P72" style:parent-style-name="內文" style:family="paragraph">
      <style:paragraph-properties fo:line-height="125%" fo:margin-left="0.1652in" fo:text-indent="-0.1652in">
        <style:tab-stops/>
      </style:paragraph-properties>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P76" style:parent-style-name="內文" style:family="paragraph">
      <style:paragraph-properties fo:line-height="125%" fo:margin-left="0.1652in" fo:text-indent="-0.1652in">
        <style:tab-stops/>
      </style:paragraph-properties>
      <style:text-properties style:font-name-asian="標楷體" fo:font-size="14pt" style:font-size-asian="14pt" style:font-size-complex="14pt"/>
    </style:style>
    <style:style style:name="P77" style:parent-style-name="內文" style:family="paragraph">
      <style:paragraph-properties fo:line-height="125%"/>
    </style:style>
    <style:style style:name="T78" style:parent-style-name="預設段落字型" style:family="text">
      <style:text-properties style:font-name-asian="標楷體" fo:font-size="14pt" style:font-size-asian="14pt" style:font-size-complex="14pt"/>
    </style:style>
    <style:style style:name="P79" style:parent-style-name="內文" style:family="paragraph">
      <style:paragraph-properties fo:line-height="125%"/>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P84" style:parent-style-name="內文" style:family="paragraph">
      <style:paragraph-properties fo:line-height="125%" fo:margin-left="0.0118in" fo:text-indent="0.4041in">
        <style:tab-stops/>
      </style:paragraph-properties>
    </style:style>
    <style:style style:name="T85" style:parent-style-name="預設段落字型" style:family="text">
      <style:text-properties style:font-name-asian="標楷體" fo:font-size="14pt" style:font-size-asian="14pt" style:font-size-complex="14pt"/>
    </style:style>
    <style:style style:name="P86" style:parent-style-name="內文" style:family="paragraph">
      <style:paragraph-properties fo:line-height="125%"/>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P91" style:parent-style-name="內文" style:family="paragraph">
      <style:paragraph-properties fo:line-height="125%" fo:text-indent="0.4159in"/>
      <style:text-properties style:font-name-asian="標楷體" fo:font-size="14pt" style:font-size-asian="14pt" style:font-size-complex="14pt"/>
    </style:style>
    <style:style style:name="P92" style:parent-style-name="內文" style:family="paragraph">
      <style:paragraph-properties fo:line-height="125%" fo:text-indent="0.4159in"/>
      <style:text-properties style:font-name-asian="標楷體" fo:font-size="14pt" style:font-size-asian="14pt" style:font-size-complex="14pt"/>
    </style:style>
    <style:style style:name="P93" style:parent-style-name="內文" style:family="paragraph">
      <style:paragraph-properties fo:line-height="125%"/>
    </style:style>
    <style:style style:name="T94" style:parent-style-name="預設段落字型" style:family="text">
      <style:text-properties style:font-name-asian="標楷體" fo:font-size="14pt" style:font-size-asian="14pt" style:font-size-complex="14pt"/>
    </style:style>
    <style:style style:name="P95" style:parent-style-name="內文" style:family="paragraph">
      <style:paragraph-properties fo:line-height="125%"/>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P100" style:parent-style-name="內文" style:family="paragraph">
      <style:paragraph-properties fo:line-height="125%"/>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P103" style:parent-style-name="內文" style:family="paragraph">
      <style:paragraph-properties fo:line-height="125%"/>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P106" style:parent-style-name="內文" style:family="paragraph">
      <style:paragraph-properties fo:line-height="125%"/>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P113" style:parent-style-name="內文" style:family="paragraph">
      <style:paragraph-properties fo:line-height="125%"/>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P116" style:parent-style-name="內文" style:family="paragraph">
      <style:paragraph-properties fo:line-height="125%"/>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內文" style:family="paragraph">
      <style:paragraph-properties fo:line-height="125%"/>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P124" style:parent-style-name="內文" style:family="paragraph">
      <style:paragraph-properties fo:line-height="125%"/>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P127" style:parent-style-name="內文" style:family="paragraph">
      <style:paragraph-properties fo:line-height="125%"/>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P130" style:parent-style-name="內文" style:family="paragraph">
      <style:paragraph-properties fo:line-height="125%"/>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P135" style:parent-style-name="內文" style:family="paragraph">
      <style:paragraph-properties fo:line-height="125%"/>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P138" style:parent-style-name="內文" style:family="paragraph">
      <style:paragraph-properties fo:line-height="125%"/>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P141" style:parent-style-name="內文" style:family="paragraph">
      <style:paragraph-properties fo:line-height="125%"/>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P144" style:parent-style-name="內文" style:family="paragraph">
      <style:paragraph-properties fo:line-height="125%" fo:margin-left="0.2486in" fo:text-indent="-0.2486in">
        <style:tab-stops/>
      </style:paragraph-properties>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P149" style:parent-style-name="內文" style:family="paragraph">
      <style:paragraph-properties fo:line-height="125%"/>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P154" style:parent-style-name="內文" style:family="paragraph">
      <style:paragraph-properties fo:line-height="125%"/>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P157" style:parent-style-name="內文" style:family="paragraph">
      <style:paragraph-properties fo:line-height="125%"/>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內文" style:family="paragraph">
      <style:paragraph-properties fo:line-height="125%" fo:margin-left="0.1652in" fo:text-indent="-0.1652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P178" style:parent-style-name="內文" style:family="paragraph">
      <style:paragraph-properties fo:line-height="125%" fo:text-indent="0.1652in"/>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P183" style:parent-style-name="內文" style:family="paragraph">
      <style:paragraph-properties fo:line-height="125%" fo:text-indent="0.1652in"/>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P188" style:parent-style-name="內文" style:family="paragraph">
      <style:paragraph-properties fo:line-height="125%" fo:margin-left="0.1652in" fo:text-indent="-0.1652in">
        <style:tab-stops/>
      </style:paragraph-properties>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P202" style:parent-style-name="內文" style:family="paragraph">
      <style:paragraph-properties fo:line-height="125%" fo:margin-left="0.1652in" fo:text-indent="-0.1652in">
        <style:tab-stops/>
      </style:paragraph-properties>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P205" style:parent-style-name="內文" style:family="paragraph">
      <style:paragraph-properties fo:line-height="125%"/>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P210" style:parent-style-name="內文" style:family="paragraph">
      <style:paragraph-properties fo:line-height="125%"/>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P214" style:parent-style-name="內文" style:family="paragraph">
      <style:paragraph-properties fo:line-height="125%"/>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P217" style:parent-style-name="內文" style:family="paragraph">
      <style:paragraph-properties fo:line-height="125%"/>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P224" style:parent-style-name="內文" style:family="paragraph">
      <style:paragraph-properties fo:line-height="125%"/>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P229" style:parent-style-name="內文" style:family="paragraph">
      <style:paragraph-properties fo:line-height="125%"/>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P232" style:parent-style-name="內文" style:family="paragraph">
      <style:paragraph-properties fo:line-height="125%"/>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P235" style:parent-style-name="內文" style:family="paragraph">
      <style:paragraph-properties fo:line-height="125%"/>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P238" style:parent-style-name="內文" style:family="paragraph">
      <style:paragraph-properties fo:line-height="125%"/>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P241" style:parent-style-name="內文" style:family="paragraph">
      <style:paragraph-properties fo:line-height="125%"/>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P244" style:parent-style-name="內文" style:family="paragraph">
      <style:paragraph-properties fo:line-height="125%"/>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P247" style:parent-style-name="內文" style:family="paragraph">
      <style:paragraph-properties fo:line-height="125%" fo:margin-left="0.2486in" fo:text-indent="-0.2486in">
        <style:tab-stops/>
      </style:paragraph-properties>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P254" style:parent-style-name="內文" style:family="paragraph">
      <style:paragraph-properties fo:line-height="125%"/>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P257" style:parent-style-name="內文" style:family="paragraph">
      <style:paragraph-properties fo:line-height="125%"/>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P260" style:parent-style-name="內文" style:family="paragraph">
      <style:paragraph-properties fo:line-height="125%"/>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P263" style:parent-style-name="內文" style:family="paragraph">
      <style:paragraph-properties fo:line-height="125%"/>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P266" style:parent-style-name="內文" style:family="paragraph">
      <style:paragraph-properties fo:line-height="125%"/>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P269" style:parent-style-name="內文" style:family="paragraph">
      <style:paragraph-properties fo:line-height="125%"/>
      <style:text-properties style:font-name-asian="標楷體" fo:font-size="14pt" style:font-size-asian="14pt" style:font-size-complex="14pt"/>
    </style:style>
    <style:style style:name="P270" style:parent-style-name="內文" style:family="paragraph">
      <style:paragraph-properties fo:line-height="125%"/>
    </style:style>
    <style:style style:name="T271" style:parent-style-name="預設段落字型" style:family="text">
      <style:text-properties style:font-name-asian="標楷體" fo:font-size="14pt" style:font-size-asian="14pt" style:font-size-complex="14pt"/>
    </style:style>
    <style:style style:name="P272" style:parent-style-name="內文" style:family="paragraph">
      <style:paragraph-properties fo:line-height="125%"/>
    </style:style>
    <style:style style:name="T273" style:parent-style-name="預設段落字型" style:family="text">
      <style:text-properties style:font-name-asian="標楷體" fo:font-size="14pt" style:font-size-asian="14pt" style:font-size-complex="14pt"/>
    </style:style>
    <style:style style:name="P274" style:parent-style-name="內文" style:family="paragraph">
      <style:paragraph-properties fo:line-height="125%"/>
      <style:text-properties style:font-name-asian="標楷體" fo:font-size="14pt" style:font-size-asian="14pt" style:font-size-complex="14pt"/>
    </style:style>
    <style:style style:name="P275" style:parent-style-name="內文" style:family="paragraph">
      <style:paragraph-properties fo:line-height="125%"/>
    </style:style>
    <style:style style:name="T276" style:parent-style-name="預設段落字型" style:family="text">
      <style:text-properties style:font-name-asian="標楷體" fo:font-size="14pt" style:font-size-asian="14pt" style:font-size-complex="14pt"/>
    </style:style>
    <style:style style:name="P277" style:parent-style-name="內文" style:family="paragraph">
      <style:paragraph-properties fo:line-height="125%"/>
      <style:text-properties style:font-name-asian="標楷體"/>
    </style:style>
  </office:automatic-styles>
  <office:body>
    <office:text text:use-soft-page-breaks="true">
      <text:p text:style-name="P1"><text:span text:style-name="T3">國立政治大學社會工作研究所實習辦法</text:span></text:p>
      <text:p text:style-name="P4"><text:span text:style-name="T5">9</text:span><text:span text:style-name="T6">51</text:span><text:span text:style-name="T7">所務會議</text:span><text:span text:style-name="T8">通過（</text:span><text:span text:style-name="T9">95.0</text:span><text:span text:style-name="T10">9</text:span><text:span text:style-name="T11">.1</text:span><text:span text:style-name="T12">1</text:span><text:span text:style-name="T13">）</text:span></text:p>
      <text:p text:style-name="P14">962所務會議修正通過（97.02.18）</text:p>
      <text:p text:style-name="P15">962所務會議修正通過（97.06.23）</text:p>
      <text:p text:style-name="P16">971所務會議修正通過（97.10.27）</text:p>
      <text:p text:style-name="P17">971所務會議修正通過（97.12.29）</text:p>
      <text:p text:style-name="P18"><text:span text:style-name="T19">981</text:span><text:span text:style-name="T20">所務會議修正通過</text:span><text:span text:style-name="T21">（</text:span><text:span text:style-name="T22">98.09.15</text:span><text:span text:style-name="T23">）</text:span></text:p>
      <text:p text:style-name="P24">1001所務會議修正通過（10.01.10）</text:p>
      <text:p text:style-name="P25">1011所務會議修正通過（102.02.19）</text:p>
      <text:p text:style-name="P26">1031所務會議修正通過（103.09.16）</text:p>
      <text:p text:style-name="P27">1031所務會議修正通過(103.11.11)</text:p>
      <text:p text:style-name="P28">1041所務會議修正通過(104.12.15)</text:p>
      <text:p text:style-name="P29">1042所務會議修正通過(105.6.24)</text:p>
      <text:p text:style-name="P30"><text:span text:style-name="T31">一、宗旨</text:span></text:p>
      <text:p text:style-name="P32">社會工作實習(一)及社會工作實習(二)為本所碩士班學生之必修課程，旨在增強學生對於社會工作實務之瞭解，以驗證社會工作理論並增進理論與實務的轉化與應用，深化學生社會工作問題之評估與處遇知能，培養社會工作專業倫理與價值之認同與允諾。</text:p>
      <text:p text:style-name="P33"/>
      <text:p text:style-name="P34"><text:span text:style-name="T35">二、實習委員會組成與職責</text:span></text:p>
      <text:p text:style-name="P36">本所設有實習委員會，委員會之成員由本所專任教師擔任。實習委員會之職責為：規劃學生實習課程之相關事項、評定學生實習機構之適當性、審議學生實習狀況及其它與學生實習相關之事宜。</text:p>
      <text:p text:style-name="P37"/>
      <text:p text:style-name="P38"><text:span text:style-name="T39">三、實習安排</text:span></text:p>
      <text:p text:style-name="P40">(一)實習課程分兩學期進行，每學期計三學分。學生之社工實習進行時間為一年級下學期之學期期間(社會工作實習(一))及一年級升二年級之暑期(社會工作實習(二))進行。</text:p>
      <text:p text:style-name="P41">(二)期中實習(社會工作實習(一))之實習自開學後一週起至學期結束前一週止，每週至少三個半天，總實習時數至少192小時。</text:p>
      <text:p text:style-name="P42">(三)暑期實習(社會工作實習(二))之實習自七月的第一個禮拜開始，每週四十小時，共六週計，共240小時。</text:p>
      <text:p text:style-name="P43">(四)兩次實習以不同機構，且應異於大學之實習機構為原則，惟經督導老師同意得提實習委員會審議。若機構規定須實習兩學期，則應於第一次實習時提出申請，由實習委員會審查。</text:p>
      <text:soft-page-break/>
      <text:p text:style-name="P44">(五)以在職生資格考入本碩士班就讀之學生，得在其任職機構進行一次之實習。在原機構實習之在職生，其實習內容需與工作有所區隔，並提出申請(附計畫一份)，由實習委員會審查。</text:p>
      <text:p text:style-name="P45">(六) 以一般生資格考入本碩士班就讀之學生，就學期間在社會福利相關機構擔任全職相關工作者，得在其任職機構進行一次之實習，其實習內容需與工作有所區隔，並提出申請(附計畫一份)，由實習委員會審查。</text:p>
      <text:p text:style-name="P46">(七)<text:s/>非社會工作相關科系畢業及以在職生資格考入本碩士班就讀之學生得提出延後實習之申請(附修課計畫)，由實習委員會審查。未具前列兩項資格，但需申請延後實習者，應說明申請原因(附修課說明)，提實習委員會個案審定。</text:p>
      <text:p text:style-name="P47"/>
      <text:p text:style-name="P48"><text:span text:style-name="T49">四、實習流程</text:span></text:p>
      <text:p text:style-name="P50">(一)實習說明會之召開：本所於新學年開學後應召開研究生實習說明會，告知學生有關實習之各項規定、流程與時限。</text:p>
      <text:p text:style-name="P51">(二)實習機構之決定與申請：</text:p>
      <text:p text:style-name="P52">1.<text:tab/>學生應依自身之專業興趣，於新學年開學第三週填寫期中及暑期實習機構規劃表，由所辦依學生領域初步分配學校督導老師。</text:p>
      <text:p text:style-name="P53">2.<text:tab/>學生應與學校督導老師共同討論實習機構的合適性與申請資料，期中實習應於10月底，暑期實習應於3月底完成實習申請資料(含學生資料、自傳履歷、實習計畫)。實習計畫的內容可包括：</text:p>
      <text:p text:style-name="P54">(1)對機構運作的瞭解；</text:p>
      <text:p text:style-name="P55">(2)對實習機構所在社區情境之瞭解；</text:p>
      <text:p text:style-name="P56">(3)促進學生瞭解實習機構所關切之社會問題和社會問題所發生之情境；</text:p>
      <text:p text:style-name="P57">(4)促進學生瞭解與實習機構運作有關之社會政策；</text:p>
      <text:p text:style-name="P58">(5)瞭解人群與文化的差異。</text:p>
      <text:p text:style-name="P59">3.<text:tab/>學生應自行與實習機構聯繫細節，並留意實習機構規定之申請期限。</text:p>
      <text:p text:style-name="P60">4.<text:tab/>學生應於期限內繳交經學校督導老師同意之實習申請資料至所辦公室申請發文。</text:p>
      <text:p text:style-name="P61"><text:span text:style-name="T62">(</text:span><text:span text:style-name="T63">三</text:span><text:span text:style-name="T64">)</text:span><text:span text:style-name="T65">實習期間</text:span></text:p>
      <text:p text:style-name="P66"><text:span text:style-name="T67">1.</text:span><text:span text:style-name="T68">學生應依機構實習時間準時報到，開始實習。</text:span></text:p>
      <text:p text:style-name="P69"><text:span text:style-name="T70">2.</text:span><text:span text:style-name="T71">實習期間應依機構督導及學校督導規定進行實習。</text:span></text:p>
      <text:p text:style-name="P72"><text:span text:style-name="T73">3.</text:span><text:span text:style-name="T74">實習期間依學校督導規定接受督導，並提出實習報告與作業，報告與作業之內</text:span><text:soft-page-break/><text:span text:style-name="T75">容與格式以學校督導之要求為準，以作為成績考核之依據。</text:span></text:p>
      <text:p text:style-name="P76"/>
      <text:p text:style-name="P77"><text:span text:style-name="T78">五、實習機構遴選</text:span></text:p>
      <text:p text:style-name="P79"><text:span text:style-name="T80">(</text:span><text:span text:style-name="T81">一</text:span><text:span text:style-name="T82">)</text:span><text:span text:style-name="T83">實習機構及督導條件</text:span></text:p>
      <text:p text:style-name="P84"><text:span text:style-name="T85">實習機構應以立案之公私立社會工作、社會福利相關單位為原則，且應聘有社會工作相關專業人員。實習機構督導應由實務經驗兩年以上之社工專業人員擔任。</text:span></text:p>
      <text:p text:style-name="P86"><text:span text:style-name="T87">(</text:span><text:span text:style-name="T88">二</text:span><text:span text:style-name="T89">)</text:span><text:span text:style-name="T90">新機構之評定流程</text:span></text:p>
      <text:p text:style-name="P91">由本所學生提出新機構主要服務內容(機構簡介)、實習辦法、督導專業背景(督導人力狀況、背景、職稱、年資)等資料，經學校督導老師同意後，提交實習委員會進行新實習機構之審查。</text:p>
      <text:p text:style-name="P92"/>
      <text:p text:style-name="P93"><text:span text:style-name="T94">六、職責</text:span></text:p>
      <text:p text:style-name="P95"><text:span text:style-name="T96">(</text:span><text:span text:style-name="T97">一</text:span><text:span text:style-name="T98">)</text:span><text:span text:style-name="T99">實習機構的職責</text:span></text:p>
      <text:p text:style-name="P100"><text:span text:style-name="T101">1.</text:span><text:span text:style-name="T102">訂定實習方案，以達到教育學生的目的。</text:span></text:p>
      <text:p text:style-name="P103"><text:span text:style-name="T104">2.</text:span><text:span text:style-name="T105">選派機構督導，以指導學生。</text:span></text:p>
      <text:p text:style-name="P106"><text:span text:style-name="T107">3.</text:span><text:span text:style-name="T108">機構盡可能</text:span><text:span text:style-name="T109">安排</text:span><text:span text:style-name="T110">適當的</text:span><text:span text:style-name="T111">學習</text:span><text:span text:style-name="T112">環境給學生。</text:span></text:p>
      <text:p text:style-name="P113"><text:span text:style-name="T114">4.</text:span><text:span text:style-name="T115">機構應負責帶領學生認識機構員工、環境、政策與功能。</text:span></text:p>
      <text:p text:style-name="P116"><text:span text:style-name="T117">5.</text:span><text:span text:style-name="T118">機構應配合學習進度，提供適當實務工作機會。</text:span></text:p>
      <text:p text:style-name="P119"><text:span text:style-name="T120">6.</text:span><text:span text:style-name="T121">參與評估學生實習的進展情形，並定期督導學生</text:span><text:span text:style-name="T122">、</text:span><text:span text:style-name="T123">檢討實習得失。</text:span></text:p>
      <text:p text:style-name="P124"><text:span text:style-name="T125">7.</text:span><text:span text:style-name="T126">學生若有實習困難發生時，機構有責任通知本所。</text:span></text:p>
      <text:p text:style-name="P127"><text:span text:style-name="T128">8.</text:span><text:span text:style-name="T129">機構若有不適合學生實習的情形發生時，應主動與本所聯絡。</text:span></text:p>
      <text:p text:style-name="P130"><text:span text:style-name="T131">(</text:span><text:span text:style-name="T132">二</text:span><text:span text:style-name="T133">)<text:s/></text:span><text:span text:style-name="T134">本所職責</text:span></text:p>
      <text:p text:style-name="P135"><text:span text:style-name="T136">1.</text:span><text:span text:style-name="T137">協助學生瞭解自己的興趣，選擇適合於自己的實習方向。</text:span></text:p>
      <text:p text:style-name="P138"><text:span text:style-name="T139">2.</text:span><text:span text:style-name="T140">協助學生選擇適當的機構，並安排有利於學生實習的機構環境。</text:span></text:p>
      <text:p text:style-name="P141"><text:span text:style-name="T142">3.</text:span><text:span text:style-name="T143">協助學生認識機構的工作性質及環境，並提供學生相關資料。</text:span></text:p>
      <text:p text:style-name="P144"><text:span text:style-name="T145">4.</text:span><text:span text:style-name="T146">協助學生</text:span><text:span text:style-name="T147">研擬</text:span><text:span text:style-name="T148">實習計畫。學生的實地實習計畫需由學生、學校、機構三方面有所共識。</text:span></text:p>
      <text:p text:style-name="P149"><text:span text:style-name="T150">5.</text:span><text:span text:style-name="T151">協助學生認識實習過程中</text:span><text:span text:style-name="T152">學生</text:span><text:span text:style-name="T153">本身、學校督導老師及機構督導所扮演的角色。</text:span></text:p>
      <text:p text:style-name="P154"><text:span text:style-name="T155">6.</text:span><text:span text:style-name="T156">協助機構瞭解本所安排實習的作業過程。</text:span></text:p>
      <text:p text:style-name="P157"><text:span text:style-name="T158">7.</text:span><text:span text:style-name="T159">學校督</text:span><text:span text:style-name="T160">導老師應與機構聯繫</text:span><text:span text:style-name="T161">，</text:span><text:span text:style-name="T162">瞭解學生實習狀況。</text:span></text:p>
      <text:p text:style-name="P163"><text:span text:style-name="T164">8.</text:span><text:span text:style-name="T165">學校督導老師</text:span><text:span text:style-name="T166">負</text:span><text:span text:style-name="T167">定期督導學生之責，</text:span><text:span text:style-name="T168">每位</text:span><text:span text:style-name="T169">實習督導老師</text:span><text:span text:style-name="T170">負責</text:span><text:span text:style-name="T171">受督導之學生以</text:span><text:span text:style-name="T172">5</text:span><text:soft-page-break/><text:span text:style-name="T173">到</text:span><text:span text:style-name="T174">8</text:span><text:span text:style-name="T175">人為限，並且進行</text:span><text:span text:style-name="T176">不定期之</text:span><text:span text:style-name="T177">個別督導以及定期團體之督導。</text:span></text:p>
      <text:p text:style-name="P178"><text:span text:style-name="T179">(</text:span><text:span text:style-name="T180">1</text:span><text:span text:style-name="T181">)</text:span><text:span text:style-name="T182">暑期：每週至少團體督導一次。</text:span></text:p>
      <text:p text:style-name="P183"><text:span text:style-name="T184">(</text:span><text:span text:style-name="T185">2</text:span><text:span text:style-name="T186">)</text:span><text:span text:style-name="T187">期中：每隔週至少團體督導一次。</text:span></text:p>
      <text:p text:style-name="P188"><text:span text:style-name="T189">9.</text:span><text:span text:style-name="T190">提供</text:span><text:span text:style-name="T191">機構實習督導知能訓練</text:span><text:span text:style-name="T192">(</text:span><text:span text:style-name="T193">包括舉辦實務講座、機構實習督導之訓練與支持性團體</text:span><text:span text:style-name="T194">)</text:span><text:span text:style-name="T195">，並提供</text:span><text:span text:style-name="T196">優先</text:span><text:span text:style-name="T197">參加</text:span><text:span text:style-name="T198">本</text:span><text:span text:style-name="T199">所講座與研討會之機會</text:span><text:span text:style-name="T200">，且</text:span><text:span text:style-name="T201">共同發表論文。</text:span></text:p>
      <text:p text:style-name="P202"><text:span text:style-name="T203">10.</text:span><text:span text:style-name="T204">本所應於學生實習開始時致送機構督導聘函，並於學生實習結束後致送謝函。</text:span></text:p>
      <text:p text:style-name="P205"><text:span text:style-name="T206">(</text:span><text:span text:style-name="T207">三</text:span><text:span text:style-name="T208">)<text:s/></text:span><text:span text:style-name="T209">學生職責</text:span></text:p>
      <text:p text:style-name="P210"><text:span text:style-name="T211">1.</text:span><text:span text:style-name="T212">遵守社會工作專業倫理。</text:span><text:span text:style-name="T213"><text:s/></text:span></text:p>
      <text:p text:style-name="P214"><text:span text:style-name="T215">2.</text:span><text:span text:style-name="T216">了解各實習機構之報名時間及名額限制，主動積極聯繫。</text:span></text:p>
      <text:p text:style-name="P217"><text:span text:style-name="T218">3.</text:span><text:span text:style-name="T219">若機構要求實習前面試，學生必須</text:span><text:span text:style-name="T220">參加</text:span><text:span text:style-name="T221">面試</text:span><text:span text:style-name="T222">通過後</text:span><text:span text:style-name="T223">方能至該機構實習。</text:span></text:p>
      <text:p text:style-name="P224"><text:span text:style-name="T225">4.</text:span><text:span text:style-name="T226">若機構有先修課程之要求時，</text:span><text:span text:style-name="T227">學生應</text:span><text:span text:style-name="T228">依規定修畢通過。</text:span></text:p>
      <text:p text:style-name="P229"><text:span text:style-name="T230">5.</text:span><text:span text:style-name="T231">若機構要求預先充實有關之專業知識，應先行準備。</text:span></text:p>
      <text:p text:style-name="P232"><text:span text:style-name="T233">6.</text:span><text:span text:style-name="T234">自行負責往返實習機構之交通及食宿。</text:span></text:p>
      <text:p text:style-name="P235"><text:span text:style-name="T236">7.</text:span><text:span text:style-name="T237">若機構收取實習費用，學生應自行負責繳納。</text:span></text:p>
      <text:p text:style-name="P238"><text:span text:style-name="T239">8.</text:span><text:span text:style-name="T240">讓學校督導老師及機構督導瞭解實習情形及所遭遇的困難。</text:span></text:p>
      <text:p text:style-name="P241"><text:span text:style-name="T242">9.</text:span><text:span text:style-name="T243">完成本所及機構規定之實習時數及作業。</text:span></text:p>
      <text:p text:style-name="P244"><text:span text:style-name="T245">10.</text:span><text:span text:style-name="T246">參加學校督導老師所召開的督導會議。</text:span></text:p>
      <text:p text:style-name="P247"><text:span text:style-name="T248">11.</text:span><text:span text:style-name="T249">遵守機構上下班時間，必須請假時，要事先報告機構督導</text:span><text:span text:style-name="T250">同意</text:span><text:span text:style-name="T251">，並於事後補足</text:span><text:span text:style-name="T252">實習</text:span><text:span text:style-name="T253">時數。</text:span></text:p>
      <text:p text:style-name="P254"><text:span text:style-name="T255">12.</text:span><text:span text:style-name="T256">服裝儀容方面應遵照機構的要求。</text:span></text:p>
      <text:p text:style-name="P257"><text:span text:style-name="T258">13.</text:span><text:span text:style-name="T259">參與機構舉辦與實習內容相關之各項活動。</text:span></text:p>
      <text:p text:style-name="P260"><text:span text:style-name="T261">14.</text:span><text:span text:style-name="T262">學習與機構中的工作人員合作。</text:span></text:p>
      <text:p text:style-name="P263"><text:span text:style-name="T264">15.</text:span><text:span text:style-name="T265">實習結束後，學生應完成機構所要求的工作紀錄與移交事項。</text:span></text:p>
      <text:p text:style-name="P266"><text:span text:style-name="T267">16.</text:span><text:span text:style-name="T268">瞭解並遵從機構及本所有關實習的其他規則。</text:span></text:p>
      <text:p text:style-name="P269"/>
      <text:p text:style-name="P270"><text:span text:style-name="T271">八、實習評量</text:span></text:p>
      <text:p text:style-name="P272"><text:span text:style-name="T273">實習成績由機構督導及學校督導分別評量。</text:span></text:p>
      <text:p text:style-name="P274"/>
      <text:p text:style-name="P275"><text:span text:style-name="T276">九、本辦法經本所所務會議通過後實施，修正時亦同。</text:span></text:p>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style>
    <text:list-style style:name="LFO4">
      <text:list-level-style-number text:level="1" style:num-suffix="." style:num-format="1">
        <style:list-level-properties text:space-before="0.45in" text:min-label-width="0.1666in" text:list-level-position-and-space-mode="label-alignment">
          <style:list-level-label-alignment text:label-followed-by="listtab" fo:margin-left="0.6166in" fo:text-indent="-0.1666in"/>
        </style:list-level-properties>
      </text:list-level-style-number>
    </text:list-style>
    <text:list-style style:name="LFO5">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0.6027in" style:num-format="- 1 -, - 2 -, - 3 -, ..."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 2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政治大學「社會行政與社會工作」研究所</dc:title>
    <dc:subject/>
    <meta:initial-creator>nccu socilogy</meta:initial-creator>
    <dc:creator>Emily</dc:creator>
    <meta:creation-date>2020-06-10T07:13:00Z</meta:creation-date>
    <dc:date>2020-06-10T07:13:00Z</dc:date>
    <meta:print-date>2009-11-27T00:49:00Z</meta:print-date>
    <meta:template xlink:href="Normal.dotm" xlink:type="simple"/>
    <meta:editing-cycles>2</meta:editing-cycles>
    <meta:editing-duration>PT0S</meta:editing-duration>
    <meta:document-statistic meta:page-count="4" meta:paragraph-count="5" meta:word-count="434" meta:character-count="2903" meta:row-count="20" meta:non-whitespace-character-count="2474"/>
  </office:meta>
</office:document-meta>
</file>