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6cm" fo:margin-left="-1.64cm" style:page-number="auto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2.221cm"/>
    </style:style>
    <style:style style:name="表格1.C" style:family="table-column">
      <style:table-column-properties style:column-width="3.692cm"/>
    </style:style>
    <style:style style:name="表格1.D" style:family="table-column">
      <style:table-column-properties style:column-width="4.242cm"/>
    </style:style>
    <style:style style:name="表格1.E" style:family="table-column">
      <style:table-column-properties style:column-width="6.2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106cm 0.026cm 0.026cm" style:border-line-width-right="0.106cm 0.026cm 0.026cm" style:border-line-width-top="0.106cm 0.026cm 0.02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top" style:border-line-width-left="0.106cm 0.026cm 0.02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top" style:border-line-width-left="0.106cm 0.026cm 0.02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5.487cm" fo:keep-together="auto"/>
    </style:style>
    <style:style style:name="表格1.A9" style:family="table-cell">
      <style:table-cell-properties style:vertical-align="top" style:border-line-width-left="0.106cm 0.026cm 0.02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C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fo:line-height="150%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-1.588cm" fo:margin-right="-1.542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政治大學社會工作研究所</text:span><text:span text:style-name="T1">論文計畫</text:span><text:span text:style-name="T1">書</text:span><text:span text:style-name="T1">審查</text:span><text:span text:style-name="T1">口試委員建議彙整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學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2">姓名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論文題目</text:p>
          </table:table-cell>
          <table:covered-table-cell/>
          <table:table-cell table:style-name="表格1.E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口試時間</text:p>
          </table:table-cell>
          <table:covered-table-cell/>
          <table:table-cell table:style-name="表格1.E2" table:number-columns-spanned="3" office:value-type="string">
            <text:p text:style-name="P2">民國 <text:s text:c="3"/>年 <text:s text:c="3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5" office:value-type="string">
            <text:p text:style-name="P2">口試委員審查建議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委員姓名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指導教授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5">指導教授同意</text:p>
            <text:p text:style-name="P5">上述修改意見</text:p>
          </table:table-cell>
          <table:covered-table-cell/>
          <table:table-cell table:style-name="表格1.C9" table:number-columns-spanned="3" office:value-type="string">
            <text:p text:style-name="P5"><text:s text:c="26"/>(請簽名)</text:p>
            <text:p text:style-name="P7">日期： <text:s text:c="2"/>年 <text:s text:c="4"/>月 <text:s text:c="4"/>日</text:p>
          </table:table-cell>
          <table:covered-table-cell/>
          <table:covered-table-cell/>
        </table:table-row>
      </table:table>
      <text:p text:style-name="P8"><text:span text:style-name="T5">修業辦法第八條第六項規定：「</text:span><text:span text:style-name="T5">論文計畫審查</text:span><text:span text:style-name="T5">二週內，研究生應將口試委員建議之修改意見彙整完成，提經指導教授同意後，繳交乙份供所辦公室存查。」 <text:s text:c="57"/></text:span>106.12.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社會工作研究所論文計畫審查口試委員建議彙整表</dc:title>
    <meta:initial-creator>國立政治大學</meta:initial-creator>
    <meta:creation-date>2012-01-06T16:07:00</meta:creation-date>
    <dc:creator>USER</dc:creator>
    <dc:date>2017-12-26T11:51:00</dc:date>
    <meta:editing-cycles>4</meta:editing-cycles>
    <meta:editing-duration>PT25M</meta:editing-duration>
    <meta:document-statistic meta:table-count="1" meta:image-count="0" meta:object-count="0" meta:page-count="1" meta:paragraph-count="15" meta:word-count="158" meta:character-count="276" meta:non-whitespace-character-count="166"/>
    <meta:generator>LibreOffice/5.3.0.3$Windows_x86 LibreOffice_project/7074905676c47b82bbcfbea1aeefc84afe1c50e1</meta:generator>
  </office:meta>
</office:document-meta>
</file>