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1.3298in" style:use-optimal-column-width="false"/>
    </style:style>
    <style:style style:name="TableColumn10" style:family="table-column">
      <style:table-column-properties style:column-width="1.443in" style:use-optimal-column-width="false"/>
    </style:style>
    <style:style style:name="TableColumn11" style:family="table-column">
      <style:table-column-properties style:column-width="1.8347in" style:use-optimal-column-width="false"/>
    </style:style>
    <style:style style:name="Table6" style:family="table">
      <style:table-properties style:width="5.7611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name-complex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name-complex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標楷體" style:font-name-complex="標楷體"/>
    </style:style>
    <style:style style:name="TableRow77" style:family="table-row">
      <style:table-row-properties style:min-row-height="3.290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96" style:parent-style-name="內文" style:family="paragraph">
      <style:paragraph-properties style:snap-to-layout-grid="false" fo:text-align="start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新細明體" style:font-name-complex="新細明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附件二：作者基本資料表</text:p>
      <text:p text:style-name="P2">大仁科技大學</text:p>
      <text:p text:style-name="P3">2025年社會工作專業與實務研討會</text:p>
      <text:p text:style-name="P4">作者基本資料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論文題目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中文題目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英文題目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作者姓名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順位</text:p>
          </table:table-cell>
          <table:covered-table-cell/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>服務單位（或就讀學校）/職稱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第一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第二位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第三位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通訊作者資料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訊作者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電子信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論文授權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授權人茲以上列之論文名稱為題之稿件投稿於大仁科技大學「</text:span><text:span text:style-name="T81">2025</text:span><text:span text:style-name="T82">年社會工作</text:span><text:span text:style-name="T83">專業與實務</text:span><text:span text:style-name="T84">研討會</text:span><text:span text:style-name="T85">」，本稿件保證為授權人所創作，內容未侵犯他人之著作權，且未曾以任何形式正式出版，授權人有權為本同意書之各項授權，特此聲明。如有聲明不實而致「</text:span><text:span text:style-name="T86">2025</text:span><text:span text:style-name="T87">年社會工作</text:span><text:span text:style-name="T88">專業與實務</text:span><text:span text:style-name="T89">研討會</text:span><text:span text:style-name="T90">」違反著作權法或引起版權糾紛，授權人願負一切法律之責任。本同意書為非專屬授權，授權人對授權著作仍擁有著作權，可在符合學術倫理的情況下，將本論文授權與他人，或投稿至學術期刊與其他書籍。</text:span></text:p>
            <text:p text:style-name="P91"/>
            <text:p text:style-name="P92"/>
            <text:p text:style-name="P93">授權人：<text:tab/><text:s text:c="2"/><text:s text:c="10"/>簽章</text:p>
            <text:p text:style-name="P94">電子信箱：</text:p>
            <text:p text:style-name="P95">(如為共同著作，本人已取得其他作者同意簽署，否則須自負法律責任。)</text:p>
            <text:p text:style-name="P96"><text:span text:style-name="T97">中</text:span><text:span text:style-name="T98"><text:s text:c="2"/></text:span><text:span text:style-name="T99"><text:tab/></text:span><text:span text:style-name="T100">華</text:span><text:span text:style-name="T101"><text:s text:c="2"/></text:span><text:span text:style-name="T102"><text:tab/></text:span><text:span text:style-name="T103">民</text:span><text:span text:style-name="T104"><text:s text:c="2"/></text:span><text:span text:style-name="T105"><text:tab/></text:span><text:span text:style-name="T106">國</text:span><text:span text:style-name="T107"><text:tab/></text:span><text:span text:style-name="T108"><text:s text:c="11"/></text:span><text:span text:style-name="T109">年</text:span><text:span text:style-name="T110"><text:s text:c="9"/></text:span><text:span text:style-name="T111"><text:tab/></text:span><text:span text:style-name="T112">月</text:span><text:span text:style-name="T113"><text:s text:c="7"/></text:span><text:span text:style-name="T114"><text:tab/></text:span><text:span text:style-name="T11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>備註：本表（檔名：附件二作者基本資料表）連同附件一（檔名：論文摘要＿第一作者姓名）一同email至chyifu@tajen.edu.tw <text:s/>大仁社工傅老師，郵件主旨請寫：「2025年社會工作專業與實務研討會摘要投稿_○○○（第一作者姓名）」。若未收到回覆信件，請來電社工系08-7624002轉4201詢問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3.07564in" svg:height="0.49582in" style:rel-width="scale" style:rel-height="scale"><draw:image xlink:href="media/image1.png" xlink:type="simple" xlink:show="embed" xlink:actuate="onLoad"/><svg:title/><svg:desc>大仁科大社工系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Fu</meta:initial-creator>
    <dc:creator>User</dc:creator>
    <meta:creation-date>2024-11-06T03:30:00Z</meta:creation-date>
    <dc:date>2024-11-06T03:30:00Z</dc:date>
    <meta:print-date>2024-10-22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