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left="0.8847in" fo:text-indent="0.3333in">
        <style:tab-stops/>
      </style:paragraph-properties>
      <style:text-properties style:font-name="Times New Roman" style:font-name-complex="Times New Roma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註腳參照" style:family="text">
      <style:text-properties style:font-name="Times New Roman" style:font-name-asian="DFKaiShu-SB-Estd-BF" style:font-name-complex="新細明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DFKaiShu-SB-Estd-BF" style:font-name-complex="新細明體"/>
    </style:style>
    <style:style style:name="T13" style:parent-style-name="預設段落字型" style:family="text">
      <style:text-properties style:font-name="Times New Roman" style:font-name-asian="DFKaiShu-SB-Estd-BF" style:font-name-complex="新細明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註腳參照" style:family="text">
      <style:text-properties style:font-name="Times New Roman" style:font-name-asian="DFKaiShu-SB-Estd-BF" style:font-name-complex="新細明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DFKaiShu-SB-Estd-BF" style:font-name-complex="新細明體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DFKaiShu-SB-Estd-BF" style:font-name-complex="新細明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DFKaiShu-SB-Estd-BF" style:font-name-complex="新細明體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DFKaiShu-SB-Estd-BF" style:font-name-complex="新細明體"/>
    </style:style>
    <style:style style:name="P36" style:parent-style-name="內文" style:family="paragraph">
      <style:paragraph-properties style:snap-to-layout-grid="false"/>
      <style:text-properties style:font-name="Times New Roman"/>
    </style:style>
    <style:style style:name="P37" style:parent-style-name="內文" style:family="paragraph">
      <style:paragraph-properties style:snap-to-layout-grid="false" fo:text-align="justify" fo:text-indent="0.3333in"/>
      <style:text-properties style:font-name="Times New Roman"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/>
    </style:style>
    <style:style style:name="P39" style:parent-style-name="內文" style:family="paragraph">
      <style:paragraph-properties style:snap-to-layout-grid="false"/>
      <style:text-properties style:font-name="Times New Roman" style:font-name-asian="DFKaiShu-SB-Estd-BF" fo:font-weight="bold" style:font-weight-asian="bold" style:font-weight-complex="bold"/>
    </style:style>
  </office:automatic-styles>
  <office:body>
    <office:text text:use-soft-page-breaks="true">
      <text:p text:style-name="P1">附件一：論文摘要格式（投稿檔名：論文摘要＿第一作者姓名）</text:p>
      <text:p text:style-name="P2"/>
      <text:p text:style-name="P3">論文中文題目</text:p>
      <text:p text:style-name="P4">（英文題目）</text:p>
      <text:p text:style-name="P5"/>
      <text:p text:style-name="P6"><text:span text:style-name="T7">作者一中文名</text:span><text:span text:style-name="T8"><text:note text:note-class="footnote" text:id="_ftn0"><text:note-citation>1</text:note-citation><text:note-body><text:p text:style-name="註腳文字"><text:s/><text:span text:style-name="T9">作者</text:span><text:span text:style-name="T10">1</text:span><text:span text:style-name="T11">服務單位與職稱（通訊作者請提供電子信箱）</text:span></text:p></text:note-body></text:note></text:span><text:span text:style-name="T12"><text:s/></text:span><text:span text:style-name="T13"><text:s/></text:span><text:span text:style-name="T14">作者二中文名</text:span><text:span text:style-name="T15"><text:note text:note-class="footnote" text:id="_ftn1"><text:note-citation>2</text:note-citation><text:note-body><text:p text:style-name="註腳文字"><text:s/><text:span text:style-name="T16">作者</text:span><text:span text:style-name="T17">2</text:span><text:span text:style-name="T18">服務單位與職稱</text:span></text:p></text:note-body></text:note></text:span><text:span text:style-name="T19">..</text:span></text:p>
      <text:p text:style-name="P20"><text:span text:style-name="T21">（</text:span><text:span text:style-name="T22">A</text:span><text:span text:style-name="T23">uthor</text:span><text:span text:style-name="T24"><text:s/></text:span><text:span text:style-name="T25">1</text:span><text:span text:style-name="T26">英文名）</text:span><text:span text:style-name="T27"><text:s/></text:span><text:span text:style-name="T28">（</text:span><text:span text:style-name="T29">A</text:span><text:span text:style-name="T30">uthor</text:span><text:span text:style-name="T31"><text:s/></text:span><text:span text:style-name="T32">2</text:span><text:span text:style-name="T33">英文名）</text:span><text:span text:style-name="T34">..</text:span></text:p>
      <text:p text:style-name="P35"/>
      <text:p text:style-name="P36"/>
      <text:p text:style-name="P37">本研討會採摘要投稿，語言以中文為主，文責自負。請以word A4<text:s/>紙直式橫寫繕打論文，邊界上下各2.54公分，左右各3.18。中文字選擇「標楷體」，英文字請選擇「Times New Roman」。論文題目為粗體字型18號字，內文一律12號字，單行間距。摘要內容應包含問題陳述、研究目的、研究方法、研究發現、結論建議。字數限制為500字。</text:p>
      <text:p text:style-name="P38">關鍵詞：請提供3-5個關鍵詞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3.07564in" svg:height="0.49582in" style:rel-width="scale" style:rel-height="scale"><draw:image xlink:href="media/image1.png" xlink:type="simple" xlink:show="embed" xlink:actuate="onLoad"/><svg:title/><svg:desc>大仁科大社工系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Fu</meta:initial-creator>
    <dc:creator>User</dc:creator>
    <meta:creation-date>2024-11-06T03:29:00Z</meta:creation-date>
    <dc:date>2024-11-06T03:29:00Z</dc:date>
    <meta:print-date>2024-10-22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