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2.8333in" style:use-optimal-column-width="false"/>
    </style:style>
    <style:style style:name="TableColumn11" style:family="table-column">
      <style:table-column-properties style:column-width="2.959in" style:use-optimal-column-width="false"/>
    </style:style>
    <style:style style:name="Table8" style:family="table">
      <style:table-properties style:width="6.7756in" fo:margin-left="-0.078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446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0.3055in" fo:margin-left="1.4583in" fo:text-indent="-1.4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465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446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46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46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446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54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3055in" fo:margin-left="0.4861in" fo:text-indent="-0.48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4861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44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29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329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788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min-row-height="0.535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1.57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標題3" style:family="paragraph">
      <style:paragraph-properties fo:margin-top="0.1083in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標題3" style:family="paragraph">
      <style:text-properties style:font-name="標楷體"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P11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彰化縣政府社會處大學院校實習學生申請表<text:s/></text:span><text:span text:style-name="T3">1</text:span><text:span text:style-name="T4">13</text:span><text:span text:style-name="T5">.</text:span><text:span text:style-name="T6">11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2">
            <text:p text:style-name="P16"><text:s text:c="4"/><text:s/><text:s text:c="2"/>年 <text:s text:c="5"/>月 <text:s text:c="5"/>日 <text:s/></text:p>
          </table:table-cell>
          <table:covered-table-cell/>
        </table:table-row>
        <table:table-row table:style-name="TableRow17">
          <table:table-cell table:style-name="TableCell18" table:number-rows-spanned="6">
            <text:p text:style-name="P19"/>
            <text:p text:style-name="P20">學</text:p>
            <text:p text:style-name="P21">生</text:p>
            <text:p text:style-name="P22">基</text:p>
            <text:p text:style-name="P23">本</text:p>
            <text:p text:style-name="P24">資</text:p>
            <text:p text:style-name="P25">料</text:p>
            <text:p text:style-name="P26"><text:s text:c="14"/></text:p>
            <text:p text:style-name="P27"/>
          </table:table-cell>
          <table:table-cell table:style-name="TableCell28">
            <text:p text:style-name="P29">姓名：</text:p>
          </table:table-cell>
          <table:table-cell table:style-name="TableCell30">
            <text:p text:style-name="P31">性別：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住址：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電話：</text:p>
          </table:table-cell>
          <table:table-cell table:style-name="TableCell38">
            <text:p text:style-name="P39">手機：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E-mail:</text:p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就讀學校：</text:p>
          </table:table-cell>
          <table:table-cell table:style-name="TableCell46">
            <text:p text:style-name="P47">學系與年級：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緊急聯絡人：</text:p>
          </table:table-cell>
          <table:table-cell table:style-name="TableCell51">
            <text:p text:style-name="P52">聯絡人電話：</text:p>
          </table:table-cell>
        </table:table-row>
        <table:table-row table:style-name="TableRow53">
          <table:table-cell table:style-name="TableCell54">
            <text:p text:style-name="P55">實習期間</text:p>
          </table:table-cell>
          <table:table-cell table:style-name="TableCell56" table:number-columns-spanned="2">
            <text:p text:style-name="P57"><text:span text:style-name="T58">□</text:span><text:span text:style-name="T59">暑期： <text:s text:c="4"/></text:span><text:span text:style-name="T60">年 <text:s text:c="4"/>月 <text:s text:c="4"/>日 起至 <text:s text:c="4"/>年 <text:s text:c="4"/>月 <text:s text:c="4"/>日</text:span></text:p>
            <text:p text:style-name="P61"><text:span text:style-name="T62">□</text:span><text:span text:style-name="T63">期中： <text:s text:c="4"/></text:span><text:span text:style-name="T64">年 <text:s text:c="4"/>月 <text:s text:c="4"/>日 起至 <text:s text:c="4"/>年 <text:s text:c="4"/>月 <text:s text:c="4"/>日</text:span></text:p>
          </table:table-cell>
          <table:covered-table-cell/>
        </table:table-row>
        <table:table-row table:style-name="TableRow65">
          <table:table-cell table:style-name="TableCell66">
            <text:p text:style-name="P67">實習時數</text:p>
          </table:table-cell>
          <table:table-cell table:style-name="TableCell68" table:number-columns-spanned="2">
            <text:p text:style-name="P69"><text:s text:c="7"/>時</text:p>
          </table:table-cell>
          <table:covered-table-cell/>
        </table:table-row>
        <table:table-row table:style-name="TableRow70">
          <table:table-cell table:style-name="TableCell71">
            <text:p text:style-name="P72">應備文件</text:p>
          </table:table-cell>
          <table:table-cell table:style-name="TableCell73" table:number-columns-spanned="2">
            <text:p text:style-name="P74">□實習申請表 <text:s text:c="3"/>□履歷表 <text:s text:c="3"/>□自傳</text:p>
            <text:p text:style-name="P75">□實習計畫書 <text:s text:c="3"/>□成績單 <text:s text:c="3"/>□其他相關經歷證明</text:p>
          </table:table-cell>
          <table:covered-table-cell/>
        </table:table-row>
        <table:table-row table:style-name="TableRow76">
          <table:table-cell table:style-name="TableCell77">
            <text:p text:style-name="P78">學校實習指導老師</text:p>
          </table:table-cell>
          <table:table-cell table:style-name="TableCell79">
            <text:p text:style-name="P80">姓名： <text:s text:c="7"/></text:p>
          </table:table-cell>
          <table:table-cell table:style-name="TableCell81">
            <text:p text:style-name="P82">電話：</text:p>
          </table:table-cell>
        </table:table-row>
        <table:table-row table:style-name="TableRow83">
          <table:table-cell table:style-name="TableCell84">
            <text:p text:style-name="P85">學校實習 <text:s/></text:p>
            <text:p text:style-name="P86"><text:s/>承辦員</text:p>
          </table:table-cell>
          <table:table-cell table:style-name="TableCell87">
            <text:p text:style-name="P88">承辦員姓名：</text:p>
          </table:table-cell>
          <table:table-cell table:style-name="TableCell89">
            <text:p text:style-name="P90">電話：</text:p>
          </table:table-cell>
        </table:table-row>
        <table:table-row table:style-name="TableRow91">
          <table:table-cell table:style-name="TableCell92">
            <text:p text:style-name="P93">實習科別志願排序</text:p>
          </table:table-cell>
          <table:table-cell table:style-name="TableCell94" table:number-columns-spanned="2">
            <text:p text:style-name="P95">1.</text:p>
            <text:p text:style-name="P96">2.</text:p>
            <text:p text:style-name="P97"><text:span text:style-name="T98">3. <text:s text:c="29"/></text:span><text:span text:style-name="T99">※請先行上網了解各科業務※</text:span></text:p>
          </table:table-cell>
          <table:covered-table-cell/>
        </table:table-row>
        <table:table-row table:style-name="TableRow100">
          <table:table-cell table:style-name="TableCell101">
            <text:p text:style-name="P102">本處實習督導資格</text:p>
          </table:table-cell>
          <table:table-cell table:style-name="TableCell103" table:number-columns-spanned="2">
            <text:p text:style-name="P104">1.社工督導員。</text:p>
            <text:p text:style-name="P105">2.相關社會工作經歷2年以上。</text:p>
          </table:table-cell>
          <table:covered-table-cell/>
        </table:table-row>
        <table:table-row table:style-name="TableRow106">
          <table:table-cell table:style-name="TableCell107" table:number-columns-spanned="3">
            <text:h text:style-name="P108" text:outline-level="3">個人資料蒐集告知暨同意書：學生申請實習並經同意於本府社會處實習者，本處將依照個人資料處理法第5條、第15條，妥善保管與處理學生個人基本資料。</text:h>
            <text:h text:style-name="P109" text:outline-level="3">※為充實社會處人力招募資料庫，若實習生同意提供個人基本資料，遇有職務開缺時，將優先通知面試，請勾選是否願意將個資用於人力招聘(若未勾選視為同意)：</text:h>
            <text:p text:style-name="P110"/>
            <text:p text:style-name="P111"><text:span text:style-name="T112">□同意 <text:s/></text:span><text:span text:style-name="T113"><text:s text:c="18"/></text:span><text:span text:style-name="T114">(請簽名)</text:span><text:span text:style-name="T115"><text:s text:c="16"/>□不同意</text:span>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in" fo:margin-bottom="0in"/>
      <style:text-properties style:font-name="Liberation Serif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社會處大學院校實習學生申請表</dc:title>
    <meta:initial-creator>chcg</meta:initial-creator>
    <dc:creator>韋廷 陳</dc:creator>
    <meta:creation-date>2014-12-29T09:23:00Z</meta:creation-date>
    <dc:date>2024-10-30T02:32:00Z</dc:date>
    <meta:print-date>2020-07-23T17:23:00Z</meta:print-date>
    <meta:template xlink:href="Normal" xlink:type="simple"/>
    <meta:editing-cycles>17</meta:editing-cycles>
    <meta:editing-duration>PT187612140S</meta:editing-duration>
    <meta:document-statistic meta:page-count="1" meta:paragraph-count="1" meta:word-count="98" meta:character-count="662" meta:row-count="4" meta:non-whitespace-character-count="565"/>
  </office:meta>
</office:document-meta>
</file>