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4347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27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8" style:family="table-row">
      <style:table-row-properties style:min-row-height="0.5923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631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627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735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36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90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965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902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694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958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5583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請勾選甄選職缺<text:s text:c="36"/></text:p>
            <text:p text:style-name="P18"><text:span text:style-name="T19">□</text:span><text:span text:style-name="T20">強化社會安全</text:span><text:span text:style-name="T21">網保護性聘用社工員</text:span></text:p>
            <text:p text:style-name="P22">□強化社會安全網保護性聘用社工督導員</text:p>
            <text:p text:style-name="P23"><text:span text:style-name="T24">序號：</text:span><text:span text:style-name="T25">(</text:span><text:span text:style-name="T26">勿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<text:s/>分<text:s/>證</text:p>
            <text:p text:style-name="P35">字<text:s text:c="4"/>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3">
            <text:p text:style-name="區塊文字">貼照片處</text:p>
            <text:p text:style-name="P39">（最近一年二吋</text:p>
            <text:p text:style-name="P40"><text:span text:style-name="T41">半身脫帽相片）</text:span></text:p>
          </table:table-cell>
          <table:covered-table-cell/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5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9">
            <text:p text:style-name="內文"><text:span text:style-name="T57"><text:s/></text:span><text:span text:style-name="T58">公：</text:span><text:span text:style-name="T59">（</text:span><text:span text:style-name="T60"><text:s text:c="4"/></text:span><text:span text:style-name="T61">）</text:span><text:span text:style-name="T62"><text:s text:c="15"/></text:span><text:span text:style-name="T63">手機：</text:span></text:p>
            <text:p text:style-name="P64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11">
            <text:p text:style-name="P70">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5"/>歷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科<text:s text:c="4"/>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考<text:s text:c="4"/>試</text:p>
          </table:table-cell>
          <table:table-cell table:style-name="TableCell86">
            <text:p text:style-name="P87">考試名稱</text:p>
            <text:p text:style-name="P88">及<text:s/>等<text:s/>別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考試類科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3"/>職</text:p>
          </table:table-cell>
          <table:table-cell table:style-name="TableCell98">
            <text:p text:style-name="P99">機關名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職<text:s/>稱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級<text:s/>別</text:p>
            <text:p text:style-name="內文"><text:span text:style-name="T108">(</text:span><text:span text:style-name="T109">職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語能力證書</text:p>
          </table:table-cell>
          <table:table-cell table:style-name="TableCell116" table:number-columns-spanned="11">
            <text:p text:style-name="P117">□無<text:s text:c="4"/>□有（□初級英檢、□中級英檢、□高級以上英檢或</text:p>
            <text:p text:style-name="P118"><text:span text:style-name="T119">□</text:span><text:span text:style-name="T120">其他</text:span><text:span text:style-name="T121"><text:s text:c="47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從事社會福利直接服務</text:span><text:span text:style-name="T127">/</text:span><text:span text:style-name="T128">家防中心實習或兼職助理</text:span><text:span text:style-name="T129">/</text:span><text:span text:style-name="T130">保</text:span><text:span text:style-name="T131">護性服務</text:span><text:span text:style-name="T132">/</text:span><text:span text:style-name="T133">保護性服務社工督導之相關經歷</text:span></text:p>
          </table:table-cell>
          <table:table-cell table:style-name="TableCell134" table:number-columns-spanned="3">
            <text:p text:style-name="P135">機<text:s/>關<text:s/>名<text:s/>稱</text:p>
          </table:table-cell>
          <table:covered-table-cell/>
          <table:covered-table-cell/>
          <table:table-cell table:style-name="TableCell136" table:number-columns-spanned="3">
            <text:p text:style-name="P137">職<text:s/>稱</text:p>
          </table:table-cell>
          <table:covered-table-cell/>
          <table:covered-table-cell/>
          <table:table-cell table:style-name="TableCell138" table:number-columns-spanned="5">
            <text:p text:style-name="P139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內文"><text:span text:style-name="T166">請填志願序號</text:span><text:span text:style-name="T167">(1-</text:span><text:span text:style-name="T168">4</text:span><text:span text:style-name="T169">)</text:span></text:p>
          </table:table-cell>
          <table:table-cell table:style-name="TableCell170" table:number-columns-spanned="11">
            <text:p text:style-name="P171">( <text:s text:c="3"/>)成人保護組<text:s text:c="4"/>( <text:s text:c="3"/>)兒童及少年保護組<text:s text:c="2"/>(<text:s/><text:s text:c="3"/>)性侵害保護扶助組</text:p>
            <text:p text:style-name="內文"><text:span text:style-name="T172">( <text:s text:c="3"/>)</text:span><text:span text:style-name="T173">專線及調查組</text:span><text:span text:style-name="T1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本人簽章</text:p>
          </table: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靖茜</meta:initial-creator>
    <dc:creator>傅于珊</dc:creator>
    <meta:creation-date>2021-04-06T05:09:00Z</meta:creation-date>
    <dc:date>2024-08-28T01:46:00Z</dc:date>
    <meta:print-date>2021-09-06T07:16:00Z</meta:print-date>
    <meta:template xlink:href="Normal" xlink:type="simple"/>
    <meta:editing-cycles>45</meta:editing-cycles>
    <meta:editing-duration>PT1680S</meta:editing-duration>
    <meta:document-statistic meta:page-count="1" meta:paragraph-count="1" meta:word-count="102" meta:character-count="688" meta:row-count="4" meta:non-whitespace-character-count="587"/>
  </office:meta>
</office:document-meta>
</file>